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44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1" style:family="table-row">
      <style:table-row-properties style:min-row-height="0.6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374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start" fo:margin-left="0.0784in" fo:margin-right="0.374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57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top="0.125in" fo:margin-bottom="0.125in" fo:margin-left="0.0784in" fo:margin-right="0.118in">
        <style:tab-stops/>
      </style:paragraph-properties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49" style:family="table-row">
      <style:table-row-properties style:min-row-height="0.530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875in" style:use-optimal-row-height="false" fo:keep-together="always"/>
    </style:style>
    <style:style style:name="P6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194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事所博士班資格考試-期刊著作抵免合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</text:p>
            <text:p text:style-name="P17">（提出抵免人）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著作名稱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期刊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出版/接受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送審人</text:span><text:span text:style-name="T42">完成</text:span></text:p>
            <text:p text:style-name="P43">部分或貢獻</text:p>
            <text:p text:style-name="P44"><text:span text:style-name="T45"><text:s text:c="4"/></text:span><text:span text:style-name="T46"><text:s/>％</text:span></text:p>
          </table:table-cell>
          <table:table-cell table:style-name="TableCell47" table:number-columns-spanned="8">
            <text:p text:style-name="P48">完成部分或貢獻(請詳列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合著人親筆簽名</text:p>
          </table:table-cell>
          <table:table-cell table:style-name="TableCell52">
            <text:p text:style-name="P53">合著人1</text:p>
          </table:table-cell>
          <table:table-cell table:style-name="TableCell54">
            <text:p text:style-name="P55"/>
          </table:table-cell>
          <table:table-cell table:style-name="TableCell56">
            <text:p text:style-name="P57">合著人2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合著人3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合著人4</text:p>
          </table:table-cell>
          <table:table-cell table:style-name="TableCell68">
            <text:p text:style-name="P69"/>
          </table:table-cell>
          <table:table-cell table:style-name="TableCell70">
            <text:p text:style-name="P71">合著人5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合著人6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(若有需要請自行增加欄位)</text:p>
      <text:p text:style-name="P79"/>
      <text:p text:style-name="P80"/>
      <text:p text:style-name="P81">聲明書:</text:p>
      <text:p text:style-name="P82">同篇期刊其他合著之本所學生，知悉並放棄日後不得再以此篇期刊作品提出博士班畢業要件審查，作為資格考試抵免及二篇期刊發表之用。</text:p>
      <text:p text:style-name="P83"/>
      <text:p text:style-name="P84"><text:span text:style-name="T85">合著學生簽名</text:span><text:span text:style-name="T8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style:font-size-complex="12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0.492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資格考期刊著作抵免合著說明</dc:title>
    <dc:subject/>
    <meta:initial-creator>pam</meta:initial-creator>
    <dc:creator>pam</dc:creator>
    <meta:creation-date>2019-01-18T06:16:00Z</meta:creation-date>
    <dc:date>2019-01-18T06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