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6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6034in" fo:margin-left="-0.4805in" table:align="left"/>
    </style:style>
    <style:style style:name="TableRow10" style:family="table-row">
      <style:table-row-properties style:min-row-height="0.89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875in" fo:margin-right="0.0333in" fo:text-indent="-0.8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32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3409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465in" fo:margin-right="0.0347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min-row-height="0.340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fo:margin-left="0.0465in" fo:margin-right="0.0347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3409in" style:use-optimal-row-height="false" fo:keep-together="always"/>
    </style:style>
    <style:style style:name="P85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3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465in" fo:margin-right="0.0347in">
        <style:tab-stops/>
      </style:paragraph-properties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2.588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465in" fo:margin-right="0.0347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text-align="justify" fo:line-height="0.1666in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2083in"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083in" fo:margin-left="0.6951in" fo:text-indent="-0.695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083in"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127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right="0.0159in"/>
      <style:text-properties style:font-name-asian="標楷體"/>
    </style:style>
    <style:style style:name="TableRow127" style:family="table-row">
      <style:table-row-properties style:min-row-height="0.9062in" style:use-optimal-row-height="false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465in" fo:margin-right="0.0347in">
        <style:tab-stops/>
      </style:paragraph-properties>
      <style:text-properties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right="0.0159in"/>
      <style:text-properties style:font-name-asian="標楷體"/>
    </style:style>
    <style:style style:name="TableRow132" style:family="table-row">
      <style:table-row-properties style:min-row-height="1.077in"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4819in" style:use-optimal-row-height="false"/>
    </style:style>
    <style:style style:name="TableCell1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山大學公共事務管理研究所</text:p>
            <text:p text:style-name="P13"><text:span text:style-name="T14">博士班學位候選人資格考核－學科考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學</text:span><text:span text:style-name="T23"><text:s text:c="2"/></text:span><text:span text:style-name="T24"><text:s/></text:span><text:span text:style-name="T25">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考試</text:span><text:span text:style-name="T32">時間</text:span></text:p>
          </table:table-cell>
          <table:table-cell table:style-name="TableCell33">
            <text:p text:style-name="P34">學年度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<text:s text:c="3"/>期</text:p>
          </table:table-cell>
          <table:covered-table-cell/>
          <table:table-cell table:style-name="TableCell39" table:number-columns-spanned="2">
            <text:p text:style-name="P40">□第1學期</text:p>
          </table:table-cell>
          <table:covered-table-cell/>
          <table:table-cell table:style-name="TableCell41">
            <text:p text:style-name="P42">□第2學期</text:p>
          </table:table-cell>
        </table:table-row>
        <table:table-row table:style-name="TableRow43">
          <table:table-cell table:style-name="TableCell44" table:number-columns-spanned="8">
            <text:p text:style-name="P45"><text:span text:style-name="T46">本次</text:span><text:span text:style-name="T47">共計</text:span><text:span text:style-name="T48">申請</text:span><text:span text:style-name="T49">：</text:span><text:span text:style-name="T50"><text:s/></text:span><text:span text:style-name="T51"><text:s text:c="5"/></text:span><text:span text:style-name="T52">科</text:span><text:span text:style-name="T53">，</text:span><text:span text:style-name="T54">勾選如下</text:span>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□共同考科</text:p>
          </table:table-cell>
          <table:table-cell table:style-name="TableCell59" table:number-columns-spanned="7">
            <text:p text:style-name="P60">高等公共事務管理</text:p>
            <text:p text:style-name="P61"><text:span text:style-name="T62">修課時間：</text:span><text:span text:style-name="T63"><text:s text:c="10"/></text:span><text:span text:style-name="T64">學年度；成</text:span><text:span text:style-name="T65">績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□自選領域選考</text:p>
          </table:table-cell>
          <table:table-cell table:style-name="TableCell70" table:number-columns-spanned="3">
            <text:p text:style-name="P71">□高等公共政策分析</text:p>
            <text:p text:style-name="P72">□高等公共經濟學</text:p>
            <text:p text:style-name="P73">□體制分析與公民治理</text:p>
          </table:table-cell>
          <table:covered-table-cell/>
          <table:covered-table-cell/>
          <table:table-cell table:style-name="TableCell74" table:number-columns-spanned="2">
            <text:p text:style-name="P75">□地區經營管理</text:p>
            <text:p text:style-name="P76">□資源保育與環境管理</text:p>
            <text:p text:style-name="P77">□永續發展與環境治理</text:p>
            <text:p text:style-name="P78">□都市經濟學</text:p>
          </table:table-cell>
          <table:covered-table-cell/>
          <table:table-cell table:style-name="TableCell79" table:number-columns-spanned="2">
            <text:p text:style-name="P80">□第三部門管理</text:p>
            <text:p text:style-name="P81">□第三部門經營與社會參與</text:p>
            <text:p text:style-name="P82">□永續發展與環境治理</text:p>
            <text:p text:style-name="P83">□環境政策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修課時間：<text:s text:c="8"/>學年度；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□自定專業選修</text:p>
          </table:table-cell>
          <table:table-cell table:style-name="TableCell91" table:number-columns-spanned="7">
            <text:p text:style-name="P92">由指導教授依據學生所須具備之專業知識及論文內容擬定考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抵免申請</text:p>
          </table:table-cell>
          <table:table-cell table:style-name="TableCell96" table:number-columns-spanned="7">
            <text:list text:style-name="LFO7" text:continue-numbering="true">
              <text:list-item>
                <text:p text:style-name="P97"><text:span text:style-name="T98">共同考科擬</text:span><text:span text:style-name="T99">以</text:span><text:span text:style-name="T100">SSCI</text:span><text:span text:style-name="T101">、</text:span><text:span text:style-name="T102">SCIE</text:span><text:span text:style-name="T103">、</text:span><text:span text:style-name="T104">A&amp;HCI</text:span><text:span text:style-name="T105">、</text:span><text:span text:style-name="T106">TSSCI</text:span><text:span text:style-name="T107">、</text:span><text:span text:style-name="T108">Scopus</text:span><text:span text:style-name="T109">、</text:span><text:span text:style-name="T110">CSSCI</text:span><text:span text:style-name="T111">期刊或其他具審查制度之國際期刊論文提出抵免審核。</text:span></text:p>
              </text:list-item>
            </text:list>
            <text:p text:style-name="P112"><text:span text:style-name="T113">期刊名稱：</text:span></text:p>
            <text:p text:style-name="P114"/>
            <text:p text:style-name="P115">論文名稱：</text:p>
            <text:p text:style-name="P116"/>
            <text:p text:style-name="P117">期刊種類：□SSCI、□SCIE、□A&amp;HCI、□TSSCI、□Scopus、□CSSCI<text:line-break/>□其他具審查制度之國際期刊<text:line-break/>(所務會議通過投稿認定時間: <text:s text:c="4"/>年<text:s text:c="6"/>月)</text:p>
            <text:p text:style-name="P118">說明:以「其他具審查制度之國際期刊」者，學生須於規劃投稿前提出投稿全文及該期</text:p>
            <text:p text:style-name="P119">刊之說明，報請所務會議討論認定。</text:p>
            <text:p text:style-name="P120">刊登狀況:<text:line-break/>□已刊登(請附上抽印本正本。)</text:p>
            <text:p text:style-name="P121">□已接受但未刊登（請檢附接受通知單影本，另檢具正本查驗）。</text:p>
            <text:p text:style-name="P122">接受日期：<text:s text:c="16"/>刊登日期：<text:s text:c="11"/>卷期：<text:s text:c="7"/>頁數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以下由所辦查核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考試資格及<text:line-break/>考試紀錄查核</text:p>
          </table:table-cell>
          <table:table-cell table:style-name="TableCell130" table:number-columns-spanned="7">
            <text:p text:style-name="P131">□<text:s/>符合申請資格<text:s/><text:s text:c="2"/>□<text:s/>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考試資格說明：<text:line-break/>修畢任一科資格考課程且成績及格者，得申請資格考試；唯應完成所有必修學分，方可申請最後一科之資格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承辦人：<text:s/><text:s text:c="28"/>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26-07-02T06:41:00Z</meta:creation-date>
    <dc:date>2026-07-02T06:41:00Z</dc:date>
    <meta:print-date>2008-01-14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