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6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6034in" fo:margin-left="-0.4805in" table:align="left"/>
    </style:style>
    <style:style style:name="TableRow10" style:family="table-row">
      <style:table-row-properties style:min-row-height="0.89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20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32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3409in" style:use-optimal-row-height="false" fo:keep-together="alway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465in" fo:margin-right="0.0347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3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fo:margin-left="0.0465in" fo:margin-right="0.034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40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3409in" style:use-optimal-row-height="false" fo:keep-together="always"/>
    </style:style>
    <style:style style:name="P86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3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2.588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7" style:family="paragraph">
      <style:paragraph-properties fo:text-align="justify" fo:line-height="0.1666in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083in" fo:margin-left="0.6951in" fo:text-indent="-0.695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2083in"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127in" style:use-optimal-row-height="false"/>
    </style:style>
    <style:style style:name="TableCell1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159in"/>
      <style:text-properties style:font-name-asian="標楷體"/>
    </style:style>
    <style:style style:name="TableRow128" style:family="table-row">
      <style:table-row-properties style:min-row-height="0.9062in" style:use-optimal-row-height="false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right="0.0159in"/>
      <style:text-properties style:font-name-asian="標楷體"/>
    </style:style>
    <style:style style:name="TableRow133" style:family="table-row">
      <style:table-row-properties style:min-row-height="1.077in" style:use-optimal-row-height="false"/>
    </style:style>
    <style:style style:name="TableCell13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4819in" style:use-optimal-row-height="false"/>
    </style:style>
    <style:style style:name="TableCell13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山大學公共事務管理研究所</text:p>
            <text:p text:style-name="P13">博士班學位候選人資格考核－學科考試報名表（新制）</text:p>
            <text:p text:style-name="P14"><text:span text:style-name="T15">（</text:span><text:span text:style-name="T16">110</text:span><text:span text:style-name="T17">學年度起入學生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學</text:span><text:span text:style-name="T26"><text:s text:c="2"/></text:span><text:span text:style-name="T27"><text:s/></text:span><text:span text:style-name="T28">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考試</text:span><text:span text:style-name="T35">時間</text:span></text:p>
          </table:table-cell>
          <table:table-cell table:style-name="TableCell36">
            <text:p text:style-name="P37">學年度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學<text:s text:c="3"/>期</text:p>
          </table:table-cell>
          <table:covered-table-cell/>
          <table:table-cell table:style-name="TableCell42" table:number-columns-spanned="2">
            <text:p text:style-name="P43">□第1學期</text:p>
          </table:table-cell>
          <table:covered-table-cell/>
          <table:table-cell table:style-name="TableCell44">
            <text:p text:style-name="P45">□第2學期</text:p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本次</text:span><text:span text:style-name="T50">共計</text:span><text:span text:style-name="T51">申請</text:span><text:span text:style-name="T52">：</text:span><text:span text:style-name="T53"><text:s/></text:span><text:span text:style-name="T54"><text:s text:c="5"/></text:span><text:span text:style-name="T55">科</text:span><text:span text:style-name="T56">，</text:span><text:span text:style-name="T57">勾選如下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□共同考科</text:p>
          </table:table-cell>
          <table:table-cell table:style-name="TableCell62" table:number-columns-spanned="7">
            <text:p text:style-name="P63">高等公共事務管理</text:p>
            <text:p text:style-name="P64"><text:span text:style-name="T65">修課時間：</text:span><text:span text:style-name="T66"><text:s text:c="10"/></text:span><text:span text:style-name="T67">學年度；成</text:span><text:span text:style-name="T68">績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□自選領域選考</text:p>
          </table:table-cell>
          <table:table-cell table:style-name="TableCell73" table:number-columns-spanned="3">
            <text:p text:style-name="P74">□高等公共政策分析</text:p>
            <text:p text:style-name="P75">□高等公共經濟學</text:p>
            <text:p text:style-name="P76">□體制分析與公民治理</text:p>
          </table:table-cell>
          <table:covered-table-cell/>
          <table:covered-table-cell/>
          <table:table-cell table:style-name="TableCell77" table:number-columns-spanned="2">
            <text:p text:style-name="P78">□地區經營管理</text:p>
            <text:p text:style-name="P79">□資源保育與環境管理</text:p>
            <text:p text:style-name="P80">□永續發展與環境治理</text:p>
            <text:p text:style-name="P81">□都市經濟學</text:p>
          </table:table-cell>
          <table:covered-table-cell/>
          <table:table-cell table:style-name="TableCell82" table:number-columns-spanned="2">
            <text:p text:style-name="P83">□第三部門管理</text:p>
            <text:p text:style-name="P84">□第三部門經營與社會參與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修課時間：<text:s text:c="8"/>學年度；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□自定專業選修</text:p>
          </table:table-cell>
          <table:table-cell table:style-name="TableCell92" table:number-columns-spanned="7">
            <text:p text:style-name="P93">由指導教授依據學生所須具備之專業知識及論文內容擬定考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抵免申請</text:p>
          </table:table-cell>
          <table:table-cell table:style-name="TableCell97" table:number-columns-spanned="7">
            <text:list text:style-name="LFO7" text:continue-numbering="true">
              <text:list-item>
                <text:p text:style-name="P98"><text:span text:style-name="T99">共同考科擬</text:span><text:span text:style-name="T100">以</text:span><text:span text:style-name="T101">SSCI</text:span><text:span text:style-name="T102">、</text:span><text:span text:style-name="T103">SCIE</text:span><text:span text:style-name="T104">、</text:span><text:span text:style-name="T105">A&amp;HCI</text:span><text:span text:style-name="T106">、</text:span><text:span text:style-name="T107">TSSCI</text:span><text:span text:style-name="T108">、</text:span><text:span text:style-name="T109">Scopus</text:span><text:span text:style-name="T110">、</text:span><text:span text:style-name="T111">CSSCI</text:span><text:span text:style-name="T112">期刊或其他具審查制度之國際期刊論文提出抵免審核。</text:span></text:p>
              </text:list-item>
            </text:list>
            <text:p text:style-name="P113"><text:span text:style-name="T114">期刊名稱：</text:span></text:p>
            <text:p text:style-name="P115"/>
            <text:p text:style-name="P116">論文名稱：</text:p>
            <text:p text:style-name="P117"/>
            <text:p text:style-name="P118">期刊種類：□SSCI、□SCIE、□A&amp;HCI、□TSSCI、□Scopus、□CSSCI<text:line-break/>□其他具審查制度之國際期刊<text:line-break/>(所務會議通過投稿認定時間: <text:s text:c="4"/>年<text:s text:c="6"/>月)</text:p>
            <text:p text:style-name="P119">說明:以「其他具審查制度之國際期刊」者，學生須於規劃投稿前提出投稿全文及該期</text:p>
            <text:p text:style-name="P120">刊之說明，報請所務會議討論認定。</text:p>
            <text:p text:style-name="P121">刊登狀況:<text:line-break/>□已刊登(請附上抽印本正本。)</text:p>
            <text:p text:style-name="P122">□已接受但未刊登（請檢附接受通知單影本，另檢具正本查驗）。</text:p>
            <text:p text:style-name="P123">接受日期：<text:s text:c="16"/>刊登日期：<text:s text:c="11"/>卷期：<text:s text:c="7"/>頁數：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以下由所辦查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考試資格及<text:line-break/>考試紀錄查核</text:p>
          </table:table-cell>
          <table:table-cell table:style-name="TableCell131" table:number-columns-spanned="7">
            <text:p text:style-name="P132">□<text:s/>符合申請資格<text:s/><text:s text:c="2"/>□<text:s/>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考試資格說明：<text:line-break/>修畢任一科資格考課程且成績及格者，得申請資格考試；唯應完成所有必修學分，方可申請最後一科之資格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承辦人：<text:s/><text:s text:c="28"/>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6-02-26T02:27:00Z</meta:creation-date>
    <dc:date>2026-02-26T02:27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