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6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1131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6034in" fo:margin-left="-0.4805in" table:align="left"/>
    </style:style>
    <style:style style:name="TableRow12" style:family="table-row">
      <style:table-row-properties style:min-row-height="0.3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left="0.875in" fo:margin-right="0.0333in" fo:text-indent="-0.8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20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Row33" style:family="table-row">
      <style:table-row-properties style:min-row-height="0.34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465in" fo:margin-right="0.0347in">
        <style:tab-stops/>
      </style:paragraph-properties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fo:margin-left="0.1048in" fo:margin-right="0.0555in">
        <style:tab-stops/>
      </style:paragraph-properties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465in" fo:margin-right="0.0347in">
        <style:tab-stops/>
      </style:paragraph-properties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465in" fo:margin-right="0.0347in">
        <style:tab-stops/>
      </style:paragraph-properties>
      <style:text-properties style:font-name-asian="標楷體" style:letter-kerning="false"/>
    </style:style>
    <style:style style:name="TableRow42" style:family="table-row">
      <style:table-row-properties style:min-row-height="0.34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465in" fo:margin-right="0.0347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40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fo:margin-left="0.0465in" fo:margin-right="0.0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40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3409in" style:use-optimal-row-height="false" fo:keep-together="always"/>
    </style:style>
    <style:style style:name="P73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3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2.588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list-style-name="LFO7" style:family="paragraph">
      <style:paragraph-properties fo:text-align="justify" fo:line-height="0.1666in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0.2083in"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line-height="0.2083in" fo:margin-left="0.6951in" fo:text-indent="-0.695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083in" fo:margin-left="0.7506in" fo:text-indent="-0.417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127in" style:use-optimal-row-height="false"/>
    </style:style>
    <style:style style:name="TableCell11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right="0.0159in"/>
      <style:text-properties style:font-name-asian="標楷體"/>
    </style:style>
    <style:style style:name="TableRow115" style:family="table-row">
      <style:table-row-properties style:min-row-height="1.159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right="0.0159in"/>
      <style:text-properties style:font-name-asian="標楷體"/>
    </style:style>
    <style:style style:name="TableRow120" style:family="table-row">
      <style:table-row-properties style:min-row-height="1.077in"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4819in" style:use-optimal-row-height="false"/>
    </style:style>
    <style:style style:name="TableCell1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中山大學公共事務管理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博士班學位候選人資格考核－學科考試報名表（新制考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考試</text:span><text:span text:style-name="T22">時間</text:span></text:p>
          </table:table-cell>
          <table:table-cell table:style-name="TableCell23">
            <text:p text:style-name="P24">學年度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期</text:p>
          </table:table-cell>
          <table:table-cell table:style-name="TableCell29" table:number-columns-spanned="4">
            <text:p text:style-name="P30">□第1學期</text:p>
          </table:table-cell>
          <table:covered-table-cell/>
          <table:covered-table-cell/>
          <table:covered-table-cell/>
          <table:table-cell table:style-name="TableCell31">
            <text:p text:style-name="P32">□第2學期</text:p>
          </table:table-cell>
        </table:table-row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學<text:s/>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本次申請考試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□共同考科</text:p>
          </table:table-cell>
          <table:table-cell table:style-name="TableCell49" table:number-columns-spanned="9">
            <text:p text:style-name="P50">高等公共事務管理</text:p>
            <text:p text:style-name="P51"><text:span text:style-name="T52">修課時間：</text:span><text:span text:style-name="T53"><text:s text:c="7"/></text:span><text:span text:style-name="T54"><text:s/></text:span><text:span text:style-name="T55">學年度；成績</text:span><text:span text:style-name="T5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□自選領域選考</text:p>
          </table:table-cell>
          <table:table-cell table:style-name="TableCell60" table:number-columns-spanned="2">
            <text:p text:style-name="P61">□高等公共政策分析</text:p>
            <text:p text:style-name="P62">□高等公共經濟學</text:p>
            <text:p text:style-name="P63">□體制分析與公民治理</text:p>
          </table:table-cell>
          <table:covered-table-cell/>
          <table:table-cell table:style-name="TableCell64" table:number-columns-spanned="5">
            <text:p text:style-name="P65">□地區經營管理</text:p>
            <text:p text:style-name="P66">□資源保育與環境管理</text:p>
            <text:p text:style-name="P67">□永續發展與環境治理</text:p>
            <text:p text:style-name="P68">□都市經濟學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□第三部門管理</text:p>
            <text:p text:style-name="P71">□第三部門經營與社會參與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修課時間：<text:s text:c="8"/>學年度；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□自定專業選修</text:p>
          </table:table-cell>
          <table:table-cell table:style-name="TableCell79" table:number-columns-spanned="9">
            <text:p text:style-name="P80">由指導教授依據學生所須具備之專業知識及論文內容擬定考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抵免申請</text:p>
          </table:table-cell>
          <table:table-cell table:style-name="TableCell84" table:number-columns-spanned="9">
            <text:list text:style-name="LFO7" text:continue-numbering="true">
              <text:list-item>
                <text:p text:style-name="P85"><text:span text:style-name="T86">共同考科擬</text:span><text:span text:style-name="T87">以</text:span><text:span text:style-name="T88">SSCI</text:span><text:span text:style-name="T89">、</text:span><text:span text:style-name="T90">SCIE</text:span><text:span text:style-name="T91">、</text:span><text:span text:style-name="T92">A&amp;HCI</text:span><text:span text:style-name="T93">、</text:span><text:span text:style-name="T94">TSSCI</text:span><text:span text:style-name="T95">、</text:span><text:span text:style-name="T96">Scopus</text:span><text:span text:style-name="T97">、</text:span><text:span text:style-name="T98">CSSCI</text:span><text:span text:style-name="T99">期刊或其他具審查制度之國際期刊論文提出抵免審核。</text:span></text:p>
              </text:list-item>
            </text:list>
            <text:p text:style-name="P100"><text:span text:style-name="T101">期刊名稱：</text:span></text:p>
            <text:p text:style-name="P102"/>
            <text:p text:style-name="P103">論文名稱：</text:p>
            <text:p text:style-name="P104"/>
            <text:p text:style-name="P105">期刊種類：□SSCI、□SCIE、□A&amp;HCI、□TSSCI、□Scopus、□CSSCI<text:line-break/>□其他具審查制度之國際期刊<text:line-break/>(所務會議通過投稿認定時間: <text:s text:c="4"/>年<text:s text:c="6"/>月)</text:p>
            <text:p text:style-name="P106">說明:以「其他具審查制度之國際期刊」者，學生須於規劃投稿前提出投稿全文及該期</text:p>
            <text:p text:style-name="P107">刊之說明，報請所務會議討論認定。</text:p>
            <text:p text:style-name="P108">刊登狀況:<text:line-break/>□已刊登(請附上抽印本正本。)</text:p>
            <text:p text:style-name="P109">□已接受但未刊登（請檢附接受通知單影本，另檢具正本查驗）。</text:p>
            <text:p text:style-name="P110">接受日期：<text:s text:c="16"/>刊登日期：<text:s text:c="11"/>卷期：<text:s text:c="7"/>頁數：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以下由所辦查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考試資格及<text:line-break/>考試紀錄查核</text:p>
          </table:table-cell>
          <table:table-cell table:style-name="TableCell118" table:number-columns-spanned="9">
            <text:p text:style-name="P119">□<text:s/>符合申請資格<text:s/><text:s text:c="2"/>□<text:s/>不符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考試資格說明：<text:line-break/>修畢任一科資格考課程且成績及格者，得申請資格考試；唯應完成所有必修學分，方可申請最後一科之資格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承辦人：<text:s/><text:s text:c="28"/>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2-02-14T01:57:00Z</meta:creation-date>
    <dc:date>2022-02-14T01:57:00Z</dc:date>
    <meta:print-date>2008-01-14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