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新細明體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ableColumn5" style:family="table-column">
      <style:table-column-properties style:column-width="1.5194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1.3729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5743in" style:use-optimal-column-width="false"/>
    </style:style>
    <style:style style:name="Table4" style:family="table">
      <style:table-properties style:width="7.144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新細明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新細明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新細明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新細明體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新細明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indent="0.6666in"/>
      <style:text-properties style:font-name="新細明體"/>
    </style:style>
    <style:style style:name="TableRow24" style:family="table-row">
      <style:table-row-properties style:min-row-height="0.4833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新細明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新細明體"/>
    </style:style>
    <style:style style:name="TableRow29" style:family="table-row">
      <style:table-row-properties style:min-row-height="0.359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新細明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新細明體"/>
    </style:style>
    <style:style style:name="TableRow34" style:family="table-row">
      <style:table-row-properties style:min-row-height="0.161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新細明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ableRow41" style:family="table-row">
      <style:table-row-properties style:min-row-height="0.1611in" style:use-optimal-row-height="false" fo:keep-together="always"/>
    </style:style>
    <style:style style:name="P42" style:parent-style-name="內文" style:family="paragraph">
      <style:text-properties style:font-name="新細明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新細明體"/>
    </style:style>
    <style:style style:name="P45" style:parent-style-name="內文" style:family="paragraph">
      <style:text-properties style:font-name="新細明體" fo:font-size="10pt" style:font-size-asian="10pt" style:font-size-complex="10pt"/>
    </style:style>
    <style:style style:name="TableRow46" style:family="table-row">
      <style:table-row-properties style:min-row-height="0.1611in" style:use-optimal-row-height="false" fo:keep-together="always"/>
    </style:style>
    <style:style style:name="P47" style:parent-style-name="內文" style:family="paragraph"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TableRow54" style:family="table-row">
      <style:table-row-properties style:min-row-height="5.8562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新細明體"/>
    </style:style>
    <style:style style:name="P57" style:parent-style-name="內文" style:list-style-name="LFO2" style:family="paragraph">
      <style:text-properties style:font-name="新細明體"/>
    </style:style>
    <style:style style:name="P58" style:parent-style-name="內文" style:list-style-name="LFO2" style:family="paragraph">
      <style:text-properties style:font-name="新細明體"/>
    </style:style>
    <style:style style:name="P59" style:parent-style-name="內文" style:list-style-name="LFO2" style:family="paragraph">
      <style:text-properties style:font-name="新細明體"/>
    </style:style>
    <style:style style:name="TableRow60" style:family="table-row">
      <style:table-row-properties style:min-row-height="0.478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中山大學公共事務管理研究所</text:p>
      <text:p text:style-name="P2"><text:span text:style-name="T3">博士班學生學術研究出國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 <text:s text:c="2"/>請 <text:s text:c="2"/>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活動日期</text:p>
          </table:table-cell>
          <table:table-cell table:style-name="TableCell22" table:number-columns-spanned="4">
            <text:p text:style-name="P23">年 <text:s text:c="4"/>月 <text:s text:c="4"/>日～ <text:s text:c="2"/>年 <text:s text:c="3"/>月 <text:s text:c="4"/>日共計 <text:s text:c="4"/>日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參加活動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活動地點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活動類別(請勾選)</text:p>
          </table:table-cell>
          <table:table-cell table:style-name="TableCell37" table:number-columns-spanned="4">
            <text:p text:style-name="內文"><text:span text:style-name="T38">□參與學術研討會、學術論壇</text:span><text:span text:style-name="T39"><text:line-break/></text:span><text:span text:style-name="T40">參加學術研討會、論壇，單純參加及發表論文皆採認。</text:span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□訪學研究</text:p>
            <text:p text:style-name="P45">至國外學術機構進行與論文研究主題有關之訪問研究，須由對方機構(或學者)正式邀請；或來函同意前往訪學申請，訪學時間至少一星期，全程活動時間須有一半天數以上為訪學相關活動。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內文"><text:span text:style-name="T49">□</text:span><text:span text:style-name="T50">主題式參訪</text:span><text:span text:style-name="T51"><text:line-break/></text:span><text:span text:style-name="T52">參加與論文研究主題有關之參訪活動、見學行程，至多10</text:span><text:span text:style-name="T53">天。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檢附文件(請附於本表後一併繳交)<text:line-break/></text:p>
            <text:list text:style-name="LFO2" text:continue-numbering="true">
              <text:list-item>
                <text:p text:style-name="P57">參與學術研討會、學術論壇:<text:s/>議程表<text:line-break/></text:p>
              </text:list-item>
              <text:list-item>
                <text:p text:style-name="P58">訪學研究:<text:s/>訪學研究計畫書(格式自訂，2頁A4以內)<text:line-break/></text:p>
              </text:list-item>
              <text:list-item>
                <text:p text:style-name="P59">主題式參訪:<text:s/>行程表，並請檢附此行活動與本身研究方向之關聯之說明(1頁A4以內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指導教授：</text:p>
          </table:table-cell>
          <table:covered-table-cell/>
          <table:table-cell table:style-name="TableCell63" table:number-columns-spanned="3">
            <text:p text:style-name="P64">所長：</text:p>
          </table:table-cell>
          <table:covered-table-cell/>
          <table:covered-table-cell/>
        </table:table-row>
      </table:table>
      <text:p text:style-name="內文"><text:span text:style-name="T65">※說明：請博士生於出國前</text:span><text:span text:style-name="T66">將本表填妥送至所辦報備，並於活動結束回國後三個月內繳交書面報</text:span><text:span text:style-name="T67"><text:line-break/></text:span><text:span text:style-name="T68"><text:s text:c="9"/></text:span><text:span text:style-name="T69">告，未</text:span><text:span text:style-name="T70">於期限內</text:span><text:span text:style-name="T71">繳交報告出國時間</text:span><text:span text:style-name="T72">不採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九</dc:title>
    <dc:description/>
    <dc:subject/>
    <meta:initial-creator>pam</meta:initial-creator>
    <dc:creator>adm</dc:creator>
    <meta:creation-date>2021-08-10T08:06:00Z</meta:creation-date>
    <dc:date>2021-08-10T08:06:00Z</dc:date>
    <meta:print-date>2021-07-14T05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