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2.264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2.3625in"/>
    </style:style>
    <style:style style:name="Table3" style:family="table">
      <style:table-properties style:width="6.0013in" fo:margin-left="0in" table:align="left"/>
    </style:style>
    <style:style style:name="TableRow8" style:family="table-row">
      <style:table-row-properties style:min-row-height="0.488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48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1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1.48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1.181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973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.118in">
        <style:tab-stops/>
      </style:paragraph-properties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1.1812in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P50" style:parent-style-name="清單段落" style:family="paragraph">
      <style:paragraph-properties fo:margin-left="0.118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清單段落" style:family="paragraph">
      <style:paragraph-properties fo:margin-left="0.118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立中山大學公共事務管理研究所</text:p>
      <text:p text:style-name="P2">碩博士班研究生學術研究補助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制</text:p>
          </table:table-cell>
          <table:table-cell table:style-name="TableCell20" table:number-columns-spanned="3">
            <text:p text:style-name="P21">□博士班<text:s text:c="4"/>□碩士班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申請補助種類（請勾選）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□期刊論文發表補助：</text:p>
            <text:p text:style-name="P28">□SSCI、SCIE、A&amp;HCI、Scopus期刊論文</text:p>
            <text:p text:style-name="P29">□具外審制度並經所務會議核可之國際英文學術期刊論文</text:p>
            <text:p text:style-name="P30">□TSSCI期刊論文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□研討會論文發表補助：</text:p>
            <text:p text:style-name="P34">□參加國外國際學術研討會發表論文</text:p>
            <text:p text:style-name="P35">□參加國內管理相關研討會發表論文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□出國研修：</text:p>
            <text:p text:style-name="P39">　出國研修、交換每次至少六個月，且修滿至少三學分者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應繳交文件：</text:p>
            <text:p text:style-name="P43">請依「碩博士班研究生學術研究補助辦法」第五點規定各項補助應備文件辦理。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核定欄（以下由所辦填寫）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核定補助金額：</text:p>
            <text:p text:style-name="P50"/>
            <text:p text:style-name="P51"/>
            <text:p text:style-name="P52">承辦人：<text:s/><text:s text:c="25"/><text:s text:c="2"/>所長：</text:p>
          </table:table-cell>
          <table:covered-table-cell/>
          <table:covered-table-cell/>
          <table:covered-table-cell/>
        </table:table-row>
      </table:table>
      <text:p text:style-name="P53">申請日期：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1-08-10T08:15:00Z</meta:creation-date>
    <dc:date>2021-08-10T08:15:00Z</dc:date>
    <meta:print-date>2021-07-14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