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69in" text:min-label-width="0.2083in" text:list-level-position-and-space-mode="label-alignment">
          <style:list-level-label-alignment text:label-followed-by="space" fo:margin-left="0.2652in" fo:text-indent="-0.2083in"/>
        </style:list-level-properties>
        <style:text-properties style:font-name="標楷體"/>
      </text:list-level-style-bullet>
      <text:list-level-style-bullet text:level="2" text:style-name="WW_CharLFO1LVL2" text:bullet-char="○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8in" text:min-label-width="0.1562in" text:list-level-position-and-space-mode="label-alignment">
          <style:list-level-label-alignment text:label-followed-by="listtab" fo:margin-left="0.224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66in" text:min-label-width="0.1562in" text:list-level-position-and-space-mode="label-alignment">
          <style:list-level-label-alignment text:label-followed-by="listtab" fo:margin-left="0.2229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18in" text:min-label-width="0.118in" text:list-level-position-and-space-mode="label-alignment">
          <style:list-level-label-alignment text:label-followed-by="space" fo:margin-left="0.236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41in"/>
    </style:style>
    <style:style style:name="TableColumn3" style:family="table-column">
      <style:table-column-properties style:column-width="2.8451in"/>
    </style:style>
    <style:style style:name="TableColumn4" style:family="table-column">
      <style:table-column-properties style:column-width="0.6729in"/>
    </style:style>
    <style:style style:name="TableColumn5" style:family="table-column">
      <style:table-column-properties style:column-width="2.4875in"/>
    </style:style>
    <style:style style:name="Table1" style:family="table" style:master-page-name="MP0">
      <style:table-properties style:width="7.0097in" fo:margin-left="0in" table:align="left"/>
    </style:style>
    <style:style style:name="TableRow6" style:family="table-row">
      <style:table-row-properties style:min-row-height="0.3756in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fo:font-size="12pt" style:font-size-asian="12pt" style:font-size-complex="12pt"/>
    </style:style>
    <style:style style:name="TableRow9" style:family="table-row">
      <style:table-row-properties style:min-row-height="0.3083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388in" fo:margin-right="0.0291in">
        <style:tab-stops/>
      </style:paragraph-properties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1055in">
        <style:tab-stops/>
      </style:paragraph-properties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166in">
        <style:tab-stops/>
      </style:paragraph-properties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1055in">
        <style:tab-stops/>
      </style:paragraph-properties>
      <style:text-properties fo:font-size="12pt" style:font-size-asian="12pt" style:font-size-complex="12pt"/>
    </style:style>
    <style:style style:name="TableRow18" style:family="table-row">
      <style:table-row-properties style:min-row-height="0.292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88in" fo:margin-right="0.0291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472in">
        <style:tab-stops/>
      </style:paragraph-properties>
      <style:text-properties fo:font-size="12pt" style:font-size-asian="12pt" style:font-size-complex="12pt"/>
    </style:style>
    <style:style style:name="TableRow23" style:family="table-row">
      <style:table-row-properties style:min-row-height="0.868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88in" fo:margin-right="0.0291in">
        <style:tab-stops/>
      </style:paragraph-properties>
      <style:text-properties fo:font-size="12pt" style:font-size-asian="12pt" style:font-size-complex="12pt"/>
    </style:style>
    <style:style style:name="P26" style:parent-style-name="內文" style:family="paragraph">
      <style:paragraph-properties fo:margin-left="0.0388in" fo:margin-right="0.0291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472in">
        <style:tab-stops/>
      </style:paragraph-properties>
      <style:text-properties fo:font-size="12pt" style:font-size-asian="12pt" style:font-size-complex="12pt"/>
    </style:style>
    <style:style style:name="P29" style:parent-style-name="內文" style:family="paragraph">
      <style:paragraph-properties fo:text-align="justify" fo:margin-left="0.1861in">
        <style:tab-stops/>
      </style:paragraph-properties>
      <style:text-properties fo:font-size="12pt" style:font-size-asian="12pt" style:font-size-complex="12pt"/>
    </style:style>
    <style:style style:name="P30" style:parent-style-name="內文" style:family="paragraph">
      <style:paragraph-properties fo:text-align="justify" fo:margin-left="0.1861in">
        <style:tab-stops/>
      </style:paragraph-properties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 fo:margin-left="0.1861in">
        <style:tab-stops/>
      </style:paragraph-properties>
      <style:text-properties fo:font-size="12pt" style:font-size-asian="12pt" style:font-size-complex="12pt"/>
    </style:style>
    <style:style style:name="P32" style:parent-style-name="內文" style:family="paragraph">
      <style:paragraph-properties fo:text-align="justify" fo:margin-left="0.1861in">
        <style:tab-stops/>
      </style:paragraph-properties>
      <style:text-properties fo:font-size="12pt" style:font-size-asian="12pt" style:font-size-complex="12pt"/>
    </style:style>
    <style:style style:name="P33" style:parent-style-name="內文" style:family="paragraph">
      <style:paragraph-properties fo:text-align="justify" fo:margin-left="0.1861in">
        <style:tab-stops/>
      </style:paragraph-properties>
      <style:text-properties fo:font-size="12pt" style:font-size-asian="12pt" style:font-size-complex="12pt"/>
    </style:style>
    <style:style style:name="P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5" style:parent-style-name="內文" style:family="paragraph">
      <style:paragraph-properties fo:text-align="justify" fo:margin-left="0.1388in">
        <style:tab-stops/>
      </style:paragraph-properties>
      <style:text-properties fo:font-size="12pt" style:font-size-asian="12pt" style:font-size-complex="12pt"/>
    </style:style>
    <style:style style:name="P36" style:parent-style-name="內文" style:family="paragraph">
      <style:paragraph-properties fo:text-align="justify" fo:margin-left="0.1388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text-align="justify" fo:margin-left="0.1388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text-align="justify" fo:margin-left="0.1388in">
        <style:tab-stops/>
      </style:paragraph-properties>
      <style:text-properties fo:font-size="12pt" style:font-size-asian="12pt" style:font-size-complex="12pt"/>
    </style:style>
    <style:style style:name="P39" style:parent-style-name="內文" style:family="paragraph">
      <style:paragraph-properties fo:text-align="justify" fo:margin-left="0.1388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0.7263in"/>
    </style:style>
    <style:style style:name="P41" style:parent-style-name="內文" style:family="paragraph">
      <style:paragraph-properties fo:text-align="start" fo:margin-left="0.0388in" fo:margin-right="0.0291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4" style:parent-style-name="內文" style:family="paragraph">
      <style:paragraph-properties style:snap-to-layout-grid="false" fo:text-align="justify" fo:margin-left="0.1388in">
        <style:tab-stops/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style:snap-to-layout-grid="false" fo:text-align="justify" fo:margin-left="0.1388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 style:min-row-height="0.7861in"/>
    </style:style>
    <style:style style:name="P47" style:parent-style-name="內文" style:family="paragraph">
      <style:paragraph-properties fo:text-align="start" fo:margin-left="0.0388in" fo:margin-right="0.0291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50" style:parent-style-name="內文" style:family="paragraph">
      <style:paragraph-properties style:snap-to-layout-grid="false" fo:text-align="justify" fo:margin-left="0.1958in">
        <style:tab-stops/>
      </style:paragraph-properties>
      <style:text-properties fo:font-size="12pt" style:font-size-asian="12pt" style:font-size-complex="12pt"/>
    </style:style>
    <style:style style:name="P51" style:parent-style-name="內文" style:family="paragraph">
      <style:paragraph-properties style:snap-to-layout-grid="false" fo:text-align="justify" fo:margin-left="0.1958in">
        <style:tab-stops/>
      </style:paragraph-properties>
      <style:text-properties fo:font-size="12pt" style:font-size-asian="12pt" style:font-size-complex="12pt"/>
    </style:style>
    <style:style style:name="P52" style:parent-style-name="內文" style:family="paragraph">
      <style:paragraph-properties style:snap-to-layout-grid="false" fo:text-align="justify" fo:margin-left="0.1958in">
        <style:tab-stops/>
      </style:paragraph-properties>
      <style:text-properties fo:font-size="12pt" style:font-size-asian="12pt" style:font-size-complex="12pt"/>
    </style:style>
    <style:style style:name="P53" style:parent-style-name="內文" style:family="paragraph">
      <style:paragraph-properties style:snap-to-layout-grid="false" fo:text-align="justify" fo:margin-left="0.1958in">
        <style:tab-stops/>
      </style:paragraph-properties>
      <style:text-properties fo:font-size="12pt" style:font-size-asian="12pt" style:font-size-complex="12pt"/>
    </style:style>
    <style:style style:name="P54" style:parent-style-name="內文" style:family="paragraph">
      <style:paragraph-properties style:snap-to-layout-grid="false" fo:text-align="justify" fo:margin-left="0.1958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 style:min-row-height="2.981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388in" fo:margin-right="0.2597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60" style:parent-style-name="內文" style:list-style-name="LFO27" style:family="paragraph">
      <style:paragraph-properties style:snap-to-layout-grid="false" fo:text-align="justify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list-style-name="LFO27" style:family="paragraph">
      <style:paragraph-properties style:snap-to-layout-grid="false" fo:text-align="justify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內文" style:list-style-name="LFO27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P83" style:parent-style-name="內文" style:list-style-name="LFO27" style:family="paragraph">
      <style:paragraph-properties style:snap-to-layout-grid="false" fo:text-align="justify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P92" style:parent-style-name="內文" style:list-style-name="LFO27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style:snap-to-layout-grid="false" fo:text-align="justify" fo:margin-left="0.118in">
        <style:tab-stops/>
      </style:paragraph-properties>
      <style:text-properties fo:font-size="12pt" style:font-size-asian="12pt" style:font-size-complex="12pt"/>
    </style:style>
    <style:style style:name="P94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95" style:parent-style-name="內文" style:list-style-name="LFO25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96" style:parent-style-name="內文" style:list-style-name="LFO25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97" style:family="table-row">
      <style:table-row-properties style:min-row-height="0.6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88in" fo:margin-right="0.0291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569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style:snap-to-layout-grid="false"/>
      <style:text-properties fo:font-size="2pt" style:font-size-asian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山大學公共事務管理研究所<text:s text:c="3"/>碩博士班學生學術研究活動回國報告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人</text:p>
          </table:table-cell>
          <table:table-cell table:style-name="TableCell12">
            <text:p text:style-name="P13"><text:s text:c="2"/>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時間</text:p>
          </table:table-cell>
          <table:table-cell table:style-name="TableCell21" table:number-columns-spanned="3">
            <text:p text:style-name="P22"><text:s text:c="7"/>年<text:s text:c="6"/>月<text:s text:c="7"/>日至<text:s text:c="6"/>年<text:s text:c="7"/>月<text:s text:c="6"/>日，合計<text:s text:c="7"/>天。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活動記錄</text:p>
            <text:p text:style-name="P26">(請依此次申請出國類別勾選)</text:p>
          </table:table-cell>
          <table:table-cell table:style-name="TableCell27" table:number-columns-spanned="3">
            <text:p text:style-name="P28">□參與學術研討會、學術論壇</text:p>
            <text:p text:style-name="P29">1.會議名稱:</text:p>
            <text:p text:style-name="P30">2.主辦單位:</text:p>
            <text:p text:style-name="P31">3.會議性質:□區域<text:s/>□國際(國際研討會：係指「對外公開徵稿」及有「審稿制度」，且會議發表者至少有3個國家/地區(含)以上(含臺灣地區)人員參與，即可認定為國際學術研討會。若參與者包括大陸、香港、澳門人士僅能算1國家(地區)數)</text:p>
            <text:p text:style-name="P32">4.會議地點:</text:p>
            <text:p text:style-name="P33">5.會議日期:</text:p>
            <text:p text:style-name="P34">＊有發表論文者請繼續填下列6-10項：</text:p>
            <text:p text:style-name="P35">6.發表論文名稱:</text:p>
            <text:p text:style-name="P36">7.作者群姓名及排序:第一作者: <text:s text:c="6"/>第二作者: <text:s text:c="5"/>第三作者:<text:s/><text:line-break/><text:s text:c="18"/>第四作者: <text:s text:c="7"/>(若需要請自行增加)</text:p>
            <text:p text:style-name="P37">8.是否對外徵稿<text:s/>:<text:s/>□是<text:s text:c="2"/>□否</text:p>
            <text:p text:style-name="P38">9.會議是否具審查制度:<text:s/>□是<text:s text:c="2"/>□否</text:p>
            <text:p text:style-name="P39">10.會議語文別:<text:s/>□中文<text:s/>□外文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訪學研修/交換</text:p>
            <text:p text:style-name="P44">1.學校名稱:<text:line-break/></text:p>
            <text:p text:style-name="P45">2.國家:<text:line-break/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□主題式參訪</text:p>
            <text:p text:style-name="P50">1.活動名稱/主題:</text:p>
            <text:p text:style-name="P51"/>
            <text:p text:style-name="P52">2.參訪單位:</text:p>
            <text:p text:style-name="P53"/>
            <text:p text:style-name="P54">3.國家: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繳交文件</text:p>
          </table:table-cell>
          <table:table-cell table:style-name="TableCell58" table:number-columns-spanned="3">
            <text:p text:style-name="P59">活動結束回國後三個月內，請繳交下列資料，未於期限內繳交者出國時間不採記：</text:p>
            <text:list text:style-name="LFO27" text:continue-numbering="true">
              <text:list-item>
                <text:p text:style-name="P60"><text:span text:style-name="T61">書面心得報告：</text:span><text:span text:style-name="T62">一篇可公開發表於本所臉書及網站等相關平台之心得文章，每篇至少</text:span><text:span text:style-name="T63">1500</text:span><text:span text:style-name="T64">字</text:span><text:span text:style-name="T65">，</text:span><text:span text:style-name="T66">請附於本表後</text:span><text:span text:style-name="T67">繳</text:span><text:span text:style-name="T68">交。</text:span></text:p>
              </text:list-item>
              <text:list-item>
                <text:p text:style-name="P69"><text:span text:style-name="T70">活動內容文件</text:span><text:span text:style-name="T71">：</text:span><text:span text:style-name="T72">請依活動</text:span><text:span text:style-name="T73">性質不同自行準備繳交</text:span><text:span text:style-name="T74">，例：</text:span><text:span text:style-name="T75">研討會議程表</text:span><text:span text:style-name="T76">、</text:span><text:span text:style-name="T77">參訪</text:span><text:span text:style-name="T78">/</text:span><text:span text:style-name="T79">研修</text:span><text:span text:style-name="T80">活動行程表</text:span><text:span text:style-name="T81">等。</text:span></text:p>
              </text:list-item>
              <text:list-item>
                <text:p text:style-name="P82">登機證</text:p>
              </text:list-item>
              <text:list-item>
                <text:p text:style-name="P83"><text:span text:style-name="T84">照片</text:span><text:span text:style-name="T85">5</text:span><text:span text:style-name="T86">張</text:span><text:span text:style-name="T87">（</text:span><text:span text:style-name="T88">請繳交照片原始電子檔</text:span><text:span text:style-name="T89">，</text:span><text:span text:style-name="T90">並加註圖說</text:span><text:span text:style-name="T91">）</text:span></text:p>
              </text:list-item>
              <text:list-item>
                <text:p text:style-name="P92">申請經費補助者：另依本所「碩博士班研究生學術研究補助辦法」規定檢附補助資料。</text:p>
              </text:list-item>
            </text:list>
            <text:p text:style-name="P93"/>
            <text:p text:style-name="P94">備註：</text:p>
            <text:list text:style-name="LFO25" text:continue-numbering="true">
              <text:list-item>
                <text:p text:style-name="P95">主題式參訪若指導教授或課程教師另有要求報告內容者，依教師規定辦理。</text:p>
              </text:list-item>
              <text:list-item>
                <text:p text:style-name="P96">申請學術研究補助者，請另填「學術研究補助申請表」及繳交申請表內規定文件。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所長簽核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left="0.3972in" fo:margin-right="0.068in" fo:text-indent="-0.145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-0.375in" fo:text-indent="-0.0597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1pt" style:font-size-asian="11pt"/>
    </style:style>
    <style:style style:name="WW_CharLFO8LVL1" style:family="text">
      <style:text-properties style:font-name="標楷體" style:font-name-asian="標楷體" style:font-name-complex="Times New Roman" fo:font-size="11pt" style:font-size-asian="11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69in" text:min-label-width="0.2083in" text:list-level-position-and-space-mode="label-alignment">
          <style:list-level-label-alignment text:label-followed-by="space" fo:margin-left="0.2652in" fo:text-indent="-0.2083in"/>
        </style:list-level-properties>
        <style:text-properties style:font-name="標楷體"/>
      </text:list-level-style-bullet>
      <text:list-level-style-bullet text:level="2" text:style-name="WW_CharLFO1LVL2" text:bullet-char="○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8in" text:min-label-width="0.1562in" text:list-level-position-and-space-mode="label-alignment">
          <style:list-level-label-alignment text:label-followed-by="listtab" fo:margin-left="0.224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66in" text:min-label-width="0.1562in" text:list-level-position-and-space-mode="label-alignment">
          <style:list-level-label-alignment text:label-followed-by="listtab" fo:margin-left="0.2229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18in" text:min-label-width="0.118in" text:list-level-position-and-space-mode="label-alignment">
          <style:list-level-label-alignment text:label-followed-by="space" fo:margin-left="0.236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公共事務管理研究所</dc:title>
    <dc:description/>
    <dc:subject/>
    <meta:initial-creator>pam</meta:initial-creator>
    <dc:creator>adm</dc:creator>
    <meta:creation-date>2021-08-10T08:17:00Z</meta:creation-date>
    <dc:date>2021-08-10T08:17:00Z</dc:date>
    <meta:print-date>2012-05-23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