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.0402in" text:list-level-position-and-space-mode="label-alignment">
          <style:list-level-label-alignment text:label-followed-by="space" fo:margin-left="0.1583in" fo:text-indent="-0.0402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08in" text:min-label-width="0.0472in" text:list-level-position-and-space-mode="label-alignment">
          <style:list-level-label-alignment text:label-followed-by="space" fo:margin-left="0.118in" fo:text-indent="-0.0472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style style:name="TableColumn2" style:family="table-column">
      <style:table-column-properties style:column-width="0.293in" style:use-optimal-column-width="false"/>
    </style:style>
    <style:style style:name="TableColumn3" style:family="table-column">
      <style:table-column-properties style:column-width="0.7055in" style:use-optimal-column-width="false"/>
    </style:style>
    <style:style style:name="TableColumn4" style:family="table-column">
      <style:table-column-properties style:column-width="0.2944in" style:use-optimal-column-width="false"/>
    </style:style>
    <style:style style:name="TableColumn5" style:family="table-column">
      <style:table-column-properties style:column-width="0.3881in" style:use-optimal-column-width="false"/>
    </style:style>
    <style:style style:name="TableColumn6" style:family="table-column">
      <style:table-column-properties style:column-width="1.0388in" style:use-optimal-column-width="false"/>
    </style:style>
    <style:style style:name="TableColumn7" style:family="table-column">
      <style:table-column-properties style:column-width="0.3027in" style:use-optimal-column-width="false"/>
    </style:style>
    <style:style style:name="TableColumn8" style:family="table-column">
      <style:table-column-properties style:column-width="0.1354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0.7006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1.0076in" style:use-optimal-column-width="false"/>
    </style:style>
    <style:style style:name="TableColumn13" style:family="table-column">
      <style:table-column-properties style:column-width="1.1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6.5166in" fo:margin-left="-0.4805in" table:align="left"/>
    </style:style>
    <style:style style:name="TableRow16" style:family="table-row">
      <style:table-row-properties style:min-row-height="0.3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left="0.875in" fo:margin-right="0.0333in" fo:text-indent="-0.8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left="0.875in" fo:margin-right="0.0333in" fo:text-indent="-0.825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2423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list-style-name="LFO9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5" style:parent-style-name="內文" style:list-style-name="LFO9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320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Row38" style:family="table-row">
      <style:table-row-properties style:min-row-height="0.320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Row52" style:family="table-row">
      <style:table-row-properties style:min-row-height="1.115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5" style:parent-style-name="內文" style:family="paragraph">
      <style:paragraph-properties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6" style:parent-style-name="內文" style:family="paragraph">
      <style:paragraph-properties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margin-top="0.075in" fo:line-height="0.1666in"/>
    </style:style>
    <style:style style:name="T70" style:parent-style-name="預設段落字型" style:family="text">
      <style:text-properties style:font-name-asian="標楷體" fo:letter-spacing="0.0111in" fo:font-size="11pt" style:font-size-asian="11pt"/>
    </style:style>
    <style:style style:name="T71" style:parent-style-name="預設段落字型" style:family="text">
      <style:text-properties style:font-name-asian="標楷體" fo:letter-spacing="0.0111in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top="0.075in" fo:line-height="0.1666in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top="0.075in" fo:line-height="0.1666in"/>
    </style:style>
    <style:style style:name="T88" style:parent-style-name="預設段落字型" style:family="text">
      <style:text-properties style:font-name="新細明體" style:font-name-complex="新細明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7479in" style:use-optimal-row-height="false" fo:keep-together="always"/>
    </style:style>
    <style:style style:name="P91" style:parent-style-name="內文" style:family="paragraph">
      <style:paragraph-properties fo:text-align="start" fo:margin-bottom="0.0833in" fo:margin-left="0.0465in" fo:margin-right="0.0347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bottom="0.125in" fo:line-height="0.1666in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P100" style:parent-style-name="內文" style:family="paragraph">
      <style:paragraph-properties fo:text-align="justify" fo:margin-bottom="0.125in" fo:line-height="0.1666in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margin-bottom="0.125in" fo:line-height="0.1666in" fo:margin-left="0.0631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23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125in" fo:line-height="0.1666in"/>
      <style:text-properties style:font-name-asian="標楷體"/>
    </style:style>
    <style:style style:name="TableRow112" style:family="table-row">
      <style:table-row-properties style:min-row-height="0.3236in" style:use-optimal-row-height="false" fo:keep-together="alway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465in" fo:margin-right="0.0347in">
        <style:tab-stops/>
      </style:paragraph-properties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fo:font-weight="bold" style:font-weight-asian="bold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ableRow123" style:family="table-row">
      <style:table-row-properties style:min-row-height="0.2486in" style:use-optimal-row-height="false" fo:keep-together="always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TableRow126" style:family="table-row">
      <style:table-row-properties style:min-row-height="0.6687in" style:use-optimal-row-height="false" fo:keep-together="always"/>
    </style:style>
    <style:style style:name="TableCell1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465in" fo:margin-right="0.0347in">
        <style:tab-stops/>
      </style:paragraph-properties>
      <style:text-properties style:font-name-asian="標楷體" style:letter-kerning="false" fo:font-size="8pt" style:font-size-asian="8pt" style:font-size-complex="10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P131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P132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P133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TableCell1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465in" fo:margin-right="0.0347in">
        <style:tab-stops/>
      </style:paragraph-properties>
      <style:text-properties style:font-name-asian="標楷體" style:letter-kerning="false" fo:font-size="8pt" style:font-size-asian="8pt" style:font-size-complex="10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P138" style:parent-style-name="內文" style:family="paragraph">
      <style:paragraph-properties fo:margin-left="0.3868in" fo:text-indent="-0.2701in">
        <style:tab-stops/>
      </style:paragraph-properties>
      <style:text-properties style:font-name-asian="標楷體" fo:font-size="11pt" style:font-size-asian="11pt"/>
    </style:style>
    <style:style style:name="P139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P140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TableRow141" style:family="table-row">
      <style:table-row-properties style:min-row-height="0.484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465in" fo:margin-right="0.0347in">
        <style:tab-stops/>
      </style:paragraph-properties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ableRow148" style:family="table-row">
      <style:table-row-properties style:min-row-height="2.588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list-style-name="LFO7" style:family="paragraph">
      <style:paragraph-properties fo:text-align="justify" fo:line-height="0.1666in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fo:line-height="0.1666in" fo:margin-left="-0.0236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2083in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fo:line-height="0.2083in" fo:margin-left="0.6944in" fo:text-indent="-0.6944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76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125in" fo:margin-right="0.0159in"/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justify" fo:margin-right="0.0159in"/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right="0.0159in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國立中山大學公共事務管理研究所</text:p>
            <text:p text:style-name="P19"><text:span text:style-name="T20">博士班學位候選人資格考核－學科考試報名表</text:span><text:span text:style-name="T21">（舊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2">
          <table:table-cell table:style-name="TableCell23" table:number-columns-spanned="13">
            <text:list text:style-name="LFO9" text:continue-numbering="true">
              <text:list-item>
                <text:p text:style-name="P24">本表適用109學年度（含）前入學生。</text:p>
              </text:list-item>
              <text:list-item>
                <text:p text:style-name="P25">適用舊制生可選擇新制考試，請填新制報名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姓</text:span><text:span text:style-name="T30"><text:s text:c="4"/></text:span><text:span text:style-name="T31">名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學<text:s text:c="6"/>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考試時間</text:span></text:p>
          </table:table-cell>
          <table:covered-table-cell/>
          <table:table-cell table:style-name="TableCell42" table:number-columns-spanned="2">
            <text:p text:style-name="P43">學年度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學<text:s text:c="6"/>期</text:p>
          </table:table-cell>
          <table:covered-table-cell/>
          <table:table-cell table:style-name="TableCell48" table:number-columns-spanned="2">
            <text:p text:style-name="P49">□第1學期</text:p>
          </table:table-cell>
          <table:covered-table-cell/>
          <table:table-cell table:style-name="TableCell50">
            <text:p text:style-name="P51">□第2學期</text:p>
          </table:table-cell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">
            <text:p text:style-name="P54">共同/分組</text:p>
            <text:p text:style-name="P55">必修課程</text:p>
            <text:p text:style-name="P56">修習時間及<text:line-break/>成績</text:p>
          </table:table-cell>
          <table:covered-table-cell/>
          <table:table-cell table:style-name="TableCell57">
            <text:p text:style-name="P58">共同必修課</text:p>
          </table:table-cell>
          <table:table-cell table:style-name="TableCell59" table:number-columns-spanned="10">
            <text:p text:style-name="P60"><text:span text:style-name="T61">1.</text:span><text:span text:style-name="T62">高等公共經濟學</text:span><text:span text:style-name="T63">─</text:span><text:span text:style-name="T64">修課時間：</text:span><text:span text:style-name="T65"><text:s text:c="7"/></text:span><text:span text:style-name="T66"><text:s/></text:span><text:span text:style-name="T67">學年度；成績</text:span><text:span text:style-name="T68"><text:s text:c="7"/></text:span></text:p>
            <text:p text:style-name="P69"><text:span text:style-name="T70">2.</text:span><text:span text:style-name="T71">高等研究方法</text:span><text:span text:style-name="T72">─</text:span><text:span text:style-name="T73">修課時間：</text:span><text:span text:style-name="T74"><text:s text:c="7"/></text:span><text:span text:style-name="T75"><text:s/></text:span><text:span text:style-name="T76">學年度；成績</text:span><text:span text:style-name="T77"><text:s text:c="8"/></text:span></text:p>
            <text:p text:style-name="P78"><text:span text:style-name="T79">3.</text:span><text:span text:style-name="T80">高等公共政策分析</text:span><text:span text:style-name="T81">─</text:span><text:span text:style-name="T82">修課時間：</text:span><text:span text:style-name="T83"><text:s text:c="7"/></text:span><text:span text:style-name="T84"><text:s/></text:span><text:span text:style-name="T85">學年度；成績</text:span><text:span text:style-name="T86"><text:s text:c="7"/></text:span></text:p>
            <text:p text:style-name="P87"><text:span text:style-name="T88">※</text:span><text:span text:style-name="T89">請附最新成績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分組必修課</text:p>
          </table:table-cell>
          <table:table-cell table:style-name="TableCell94" table:number-columns-spanned="10">
            <text:p text:style-name="P95"><text:span text:style-name="T96"><text:line-break/></text:span><text:span text:style-name="T97">課程名稱：</text:span><text:span text:style-name="T98"><text:s text:c="43"/></text:span><text:span text:style-name="T99"><text:s text:c="40"/></text:span></text:p>
            <text:p text:style-name="P100"><text:span text:style-name="T101">修課時間：</text:span><text:span text:style-name="T102"><text:s text:c="7"/></text:span><text:span text:style-name="T103">學年度；成績</text:span><text:span text:style-name="T104">：</text:span><text:span text:style-name="T105"><text:s text:c="7"/></text:span></text:p>
            <text:p text:style-name="P106"><text:span text:style-name="T107">※</text:span><text:span text:style-name="T108">請附最新成績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9">
          <table:table-cell table:style-name="TableCell110" table:number-columns-spanned="13">
            <text:p text:style-name="P111">本次申請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13">
            <text:p text:style-name="P114"><text:span text:style-name="T115">□</text:span><text:span text:style-name="T116">【</text:span><text:span text:style-name="T117">共同考科</text:span><text:span text:style-name="T118">】</text:span><text:span text:style-name="T119">3</text:span><text:span text:style-name="T120">科選</text:span><text:span text:style-name="T121">2</text:span><text:span text:style-name="T122">科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23">
          <table:table-cell table:style-name="TableCell124" table:number-columns-spanned="13">
            <text:p text:style-name="P125">本次共同考科共計申請:□一科<text:s text:c="3"/>□二科，選考科目如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選考科目１</text:p>
          </table:table-cell>
          <table:table-cell table:style-name="TableCell129" table:number-columns-spanned="4">
            <text:p text:style-name="P130">請勾選</text:p>
            <text:p text:style-name="P131">□1.高等研究方法：<text:line-break/><text:s text:c="2"/><text:s/>請勾選:□質化<text:s/>□量化</text:p>
            <text:p text:style-name="P132">□2.高等公共經濟學</text:p>
            <text:p text:style-name="P133">□3.高等公共政策分析</text:p>
          </table:table-cell>
          <table:covered-table-cell/>
          <table:covered-table-cell/>
          <table:covered-table-cell/>
          <table:table-cell table:style-name="TableCell134">
            <text:p text:style-name="P135">選考科目２</text:p>
          </table:table-cell>
          <table:table-cell table:style-name="TableCell136" table:number-columns-spanned="7">
            <text:p text:style-name="P137">請勾選</text:p>
            <text:p text:style-name="P138">□1.高等研究方法：<text:line-break/>請勾選:□質化<text:s/>□量化</text:p>
            <text:p text:style-name="P139">□2.高等公共經濟學</text:p>
            <text:p text:style-name="P140">□3.高等公共政策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13">
            <text:p text:style-name="P143"><text:span text:style-name="T144">□</text:span><text:span text:style-name="T145">【</text:span><text:span text:style-name="T146">專業考科</text:span><text:span text:style-name="T147">】公共事務管理專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8">
          <table:table-cell table:style-name="TableCell149" table:number-columns-spanned="2">
            <text:p text:style-name="P150">抵免申請</text:p>
          </table:table-cell>
          <table:covered-table-cell/>
          <table:table-cell table:style-name="TableCell151" table:number-columns-spanned="11">
            <text:list text:style-name="LFO7" text:continue-numbering="true">
              <text:list-item>
                <text:p text:style-name="P152"><text:span text:style-name="T153">以</text:span><text:span text:style-name="T154">SSCI</text:span><text:span text:style-name="T155">、</text:span><text:span text:style-name="T156">SCIE</text:span><text:span text:style-name="T157">、</text:span><text:span text:style-name="T158">A&amp;HCI</text:span><text:span text:style-name="T159">、</text:span><text:span text:style-name="T160">TSSCI</text:span><text:span text:style-name="T161">、</text:span><text:span text:style-name="T162">Scopus</text:span><text:span text:style-name="T163">、</text:span><text:span text:style-name="T164">CSSCI</text:span><text:span text:style-name="T165">期刊或其他具審查制度之國際期刊論文提出抵免審核。</text:span></text:p>
              </text:list-item>
            </text:list>
            <text:p text:style-name="P166">說明:以「其他具審查制度之國際期刊」者，學生須於規劃投稿前提出投稿全文及該期刊之說明，報請所務會議討論認定。</text:p>
            <text:p text:style-name="P167"><text:span text:style-name="T168">期刊名稱：</text:span><text:span text:style-name="T169"><text:s text:c="65"/></text:span></text:p>
            <text:p text:style-name="P170"><text:span text:style-name="T171">論文名稱：</text:span><text:span text:style-name="T172"><text:s text:c="66"/></text:span></text:p>
            <text:p text:style-name="P173">期刊種類：□SSCI、□SCIE、□A&amp;HCI、□TSSCI、□Scopus、□CSSCI<text:line-break/>□其他具審查制度之國際期刊(所務會議通過投稿認定時間: <text:s text:c="4"/>年<text:s text:c="6"/>月)</text:p>
            <text:p text:style-name="P174">刊登狀況:<text:line-break/>□已刊登(請附上抽印本正本。)</text:p>
            <text:p text:style-name="P175">□已接受但未刊登（請檢附接受通知單影本，另檢具正本查驗）。</text:p>
            <text:p text:style-name="P176">接受日期：<text:s text:c="16"/>刊登日期：<text:s text:c="11"/>卷期：<text:s text:c="7"/>頁數：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審核</text:p>
          </table:table-cell>
          <table:covered-table-cell/>
          <table:table-cell table:style-name="TableCell181" table:number-columns-spanned="6">
            <text:p text:style-name="P182">□<text:s/>符合申請資格</text:p>
            <text:p text:style-name="P183">□<text:s/>不符申請資格<text:line-break/>承辦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所長簽核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><text:span text:style-name="T189">202</text:span><text:span text:style-name="T190">1</text:span><text:span text:style-name="T191">.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.0402in" text:list-level-position-and-space-mode="label-alignment">
          <style:list-level-label-alignment text:label-followed-by="space" fo:margin-left="0.1583in" fo:text-indent="-0.0402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08in" text:min-label-width="0.0472in" text:list-level-position-and-space-mode="label-alignment">
          <style:list-level-label-alignment text:label-followed-by="space" fo:margin-left="0.118in" fo:text-indent="-0.0472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公共事務管理研究所</dc:title>
    <dc:description/>
    <dc:subject/>
    <meta:initial-creator>pam</meta:initial-creator>
    <dc:creator>adm</dc:creator>
    <meta:creation-date>2023-07-06T07:04:00Z</meta:creation-date>
    <dc:date>2023-07-06T07:04:00Z</dc:date>
    <meta:print-date>2008-01-14T09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